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91in" fo:margin-right="0.3986in">
        <style:tab-stops/>
      </style:paragraph-properties>
      <style:text-properties style:font-name="Arial" fo:font-weight="bold" style:font-weight-asian="bold"/>
    </style:style>
    <style:style style:name="P2" style:parent-style-name="Standard" style:family="paragraph">
      <style:paragraph-properties fo:text-indent="0.1798in"/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indent="0.2125in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justify" fo:text-indent="0.2125in"/>
      <style:text-properties style:font-name="Arial"/>
    </style:style>
    <style:style style:name="P16" style:parent-style-name="Standard" style:family="paragraph">
      <style:paragraph-properties fo:text-align="justify" fo:text-indent="0.1868in"/>
      <style:text-properties style:font-name="Arial"/>
    </style:style>
    <style:style style:name="P17" style:parent-style-name="Standard" style:family="paragraph">
      <style:paragraph-properties fo:text-align="justify" fo:text-indent="0.1868in"/>
      <style:text-properties style:font-name="Arial"/>
    </style:style>
    <style:style style:name="P1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</office:automatic-styles>
  <office:body>
    <office:text text:use-soft-page-breaks="true">
      <text:p text:style-name="P1">Liberatoria per l’acquisizione degli elaborati nelle più diverse forme espressive da parte del Centro Studi e Ricerche “A. Rosmini” dell’Università di Trento</text:p>
      <text:p text:style-name="P2">Il/la sottoscritto/a; i<text:s/>sottoscritti (indicare la residenza: via, comune, c.a.p.)</text:p>
      <text:p text:style-name="P3">…………………………………………………………………………………………………………………</text:p>
      <text:p text:style-name="P4">…………………………………………………......................................................................................</text:p>
      <text:p text:style-name="P5">…………………………………………………………………………………………………………………</text:p>
      <text:p text:style-name="P6">………………………………………………..........................................................................................</text:p>
      <text:p text:style-name="P7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1">dell’Istituto scolastico</text:p>
      <text:p text:style-name="P12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4"/>
      <text:p text:style-name="P15">cede/cedono i diritti dei propri elaborati, inviati al concorso “Il mio Rosmini” 2020, al Centro Studi Ricerche “A.<text:s/>Rosmini” dell’Università di Trento per un utilizzo, senza fini di lucro, attinente alla valorizzazione degli stessi in attività didattiche, pubblicazioni, mostre e quant’altro nell’ambito di iniziative volte alla divulgazione del pensiero e dell’opera di Antonio Rosmini.</text:p>
      <text:p text:style-name="P16">Il/la sottoscritto/a; i sottoscritti autorizza/autorizzano altresì l’uso di immagini riguardanti la propria persona, scattate con macchina fotografica o riprese con video, durante la giornata conclusiva del concorso.</text:p>
      <text:p text:style-name="P17">Il Centro Studi e Ricerche “A. Rosmini” s’impegna a utilizzare le suddette foto o video in contesti che non pregiudichino la dignità e il decoro dei soggetti stessi, realizzati esclusivamente allo scopo di conservare memoria della manifestazione.</text:p>
      <text:p text:style-name="P18">In fede</text:p>
      <text:p text:style-name="P19">…...................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</text:p>
      <text:p text:style-name="P21">Se minore</text:p>
      <text:p text:style-name="P22">Firma del genitore/i</text:p>
      <text:p text:style-name="P23">….........................................................................................................................................................</text:p>
      <text:p text:style-name="Standard"><text:span text:style-name="T24">….....</text:span><text:span text:style-name="T25">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9T12:51:00Z</meta:creation-date>
    <dc:date>2019-09-06T07:54:00Z</dc:date>
    <meta:print-date>2017-09-01T07:03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54" meta:character-count="2374" meta:row-count="16" meta:non-whitespace-character-count="2024"/>
  </office:meta>
</office:document-meta>
</file>